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PT Sans" svg:font-family="PT Sans" style:font-family-generic="system"/>
    <style:font-face style:name="Menlo, Monaco, Consolas, 'Couri" svg:font-family="Menlo, Monaco, Consolas, 'Cour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Заголовок3" style:master-page-name="MP0" style:family="paragraph">
      <style:paragraph-properties fo:break-before="page" fo:text-align="end"/>
      <style:text-properties style:font-name="PT Sans" fo:font-weight="normal" style:font-weight-asian="normal" style:font-weight-complex="normal" fo:color="#404040"/>
    </style:style>
    <style:style style:name="P2" style:parent-style-name="Textbody" style:family="paragraph">
      <style:paragraph-properties fo:text-align="end"/>
      <style:text-properties style:font-name="PT Sans" fo:color="#404040"/>
    </style:style>
    <style:style style:name="P3" style:parent-style-name="Textbody" style:family="paragraph">
      <style:paragraph-properties fo:text-align="end"/>
      <style:text-properties style:font-name="PT Sans" fo:color="#404040"/>
    </style:style>
    <style:style style:name="P4" style:parent-style-name="Textbody" style:family="paragraph">
      <style:paragraph-properties fo:text-align="end"/>
      <style:text-properties style:font-name="PT Sans" fo:color="#404040"/>
    </style:style>
    <style:style style:name="P5" style:parent-style-name="Заголовок3" style:family="paragraph">
      <style:paragraph-properties fo:text-align="center"/>
      <style:text-properties style:font-name="PT Sans" fo:color="#404040"/>
    </style:style>
    <style:style style:name="P6" style:parent-style-name="Заголовок3" style:family="paragraph">
      <style:paragraph-properties fo:text-align="center"/>
      <style:text-properties style:font-name="PT Sans" fo:color="#404040"/>
    </style:style>
    <style:style style:name="P7" style:parent-style-name="Textbody" style:family="paragraph">
      <style:paragraph-properties fo:margin-bottom="0in" style:line-height-at-least="0.1666in"/>
    </style:style>
    <style:style style:name="T8" style:parent-style-name="Основнойшрифтабзаца" style:family="text">
      <style:text-properties style:font-name="PT Sans" fo:color="#404040" fo:font-size="8pt" style:font-size-asian="8pt"/>
    </style:style>
    <style:style style:name="T9" style:parent-style-name="Основнойшрифтабзаца" style:family="text">
      <style:text-properties style:font-name="PT Sans" fo:color="#404040" fo:font-size="8pt" style:font-size-asian="8pt"/>
    </style:style>
    <style:style style:name="T10" style:parent-style-name="SourceText" style:family="text">
      <style:text-properties style:font-name="Menlo, Monaco, Consolas, 'Couri" fo:color="#7F7F7F" fo:font-size="7.5pt" style:font-size-asian="7.5pt" fo:background-color="#F5F5F5"/>
    </style:style>
    <style:style style:name="T11" style:parent-style-name="Основнойшрифтабзаца" style:family="text">
      <style:text-properties style:font-name="PT Sans" fo:color="#404040" fo:font-size="8pt" style:font-size-asian="8pt"/>
    </style:style>
    <style:style style:name="T12" style:parent-style-name="Основнойшрифтабзаца" style:family="text">
      <style:text-properties style:font-name="PT Sans" fo:color="#404040" fo:font-size="8pt" style:font-size-asian="8pt"/>
    </style:style>
    <style:style style:name="T13" style:parent-style-name="Основнойшрифтабзаца" style:family="text">
      <style:text-properties style:font-name="PT Sans" fo:color="#404040" fo:font-size="8pt" style:font-size-asian="8pt"/>
    </style:style>
    <style:style style:name="T14" style:parent-style-name="Основнойшрифтабзаца" style:family="text">
      <style:text-properties style:font-name="PT Sans" fo:color="#404040" fo:font-size="8pt" style:font-size-asian="8pt"/>
    </style:style>
    <style:style style:name="T15" style:parent-style-name="Основнойшрифтабзаца" style:family="text">
      <style:text-properties style:font-name="PT Sans" fo:color="#404040" fo:font-size="8pt" style:font-size-asian="8pt"/>
    </style:style>
    <style:style style:name="T16" style:parent-style-name="Основнойшрифтабзаца" style:family="text">
      <style:text-properties style:font-name="PT Sans" fo:color="#404040" fo:font-size="8pt" style:font-size-asian="8pt"/>
    </style:style>
    <style:style style:name="T17" style:parent-style-name="Основнойшрифтабзаца" style:family="text">
      <style:text-properties style:font-name="PT Sans" fo:color="#404040" fo:font-size="8pt" style:font-size-asian="8pt"/>
    </style:style>
    <style:style style:name="T18" style:parent-style-name="Основнойшрифтабзаца" style:family="text">
      <style:text-properties style:font-name="PT Sans" fo:color="#404040" fo:font-size="8pt" style:font-size-asian="8pt"/>
    </style:style>
    <style:style style:name="T19" style:parent-style-name="Основнойшрифтабзаца" style:family="text">
      <style:text-properties style:font-name="PT Sans" fo:color="#404040" fo:font-size="8pt" style:font-size-asian="8pt"/>
    </style:style>
    <style:style style:name="T20" style:parent-style-name="Основнойшрифтабзаца" style:family="text">
      <style:text-properties style:font-name="PT Sans" fo:color="#404040" fo:font-size="8pt" style:font-size-asian="8pt"/>
    </style:style>
    <style:style style:name="P21" style:parent-style-name="Textbody" style:family="paragraph">
      <style:paragraph-properties fo:margin-bottom="0in" style:line-height-at-least="0.1666in"/>
      <style:text-properties style:font-name="PT Sans" fo:color="#404040" fo:font-size="8pt" style:font-size-asian="8pt"/>
    </style:style>
    <style:style style:name="P22" style:parent-style-name="Textbody" style:family="paragraph">
      <style:paragraph-properties fo:margin-bottom="0in" style:line-height-at-least="0.1666in"/>
      <style:text-properties style:font-name="PT Sans" fo:color="#404040" fo:font-size="8pt" style:font-size-asian="8pt"/>
    </style:style>
    <style:style style:name="P23" style:parent-style-name="Textbody" style:family="paragraph">
      <style:paragraph-properties fo:margin-bottom="0in" style:line-height-at-least="0.1666in"/>
      <style:text-properties style:font-name="PT Sans" fo:color="#404040" fo:font-size="8pt" style:font-size-asian="8pt"/>
    </style:style>
    <style:style style:name="P24" style:parent-style-name="Textbody" style:family="paragraph">
      <style:paragraph-properties fo:margin-bottom="0in" style:line-height-at-least="0.1666in"/>
      <style:text-properties style:font-name="PT Sans" fo:color="#404040" fo:font-size="8pt" style:font-size-asian="8pt"/>
    </style:style>
    <style:style style:name="P25" style:parent-style-name="Textbody" style:family="paragraph">
      <style:paragraph-properties fo:margin-bottom="0in" style:line-height-at-least="0.1666in"/>
      <style:text-properties style:font-name="PT Sans" fo:color="#404040" fo:font-size="8pt" style:font-size-asian="8pt"/>
    </style:style>
    <style:style style:name="P26" style:parent-style-name="Textbody" style:family="paragraph">
      <style:paragraph-properties fo:margin-bottom="0in" style:line-height-at-least="0.1666in"/>
      <style:text-properties style:font-name="PT Sans" fo:color="#404040" fo:font-size="8pt" style:font-size-asian="8pt"/>
    </style:style>
    <style:style style:name="P27" style:parent-style-name="Textbody" style:family="paragraph">
      <style:paragraph-properties fo:margin-bottom="0in" style:line-height-at-least="0.1666in"/>
      <style:text-properties style:font-name="PT Sans" fo:color="#404040" fo:font-size="8pt" style:font-size-asian="8pt"/>
    </style:style>
    <style:style style:name="P28" style:parent-style-name="Textbody" style:family="paragraph">
      <style:paragraph-properties fo:margin-bottom="0in" style:line-height-at-least="0.1666in"/>
      <style:text-properties style:font-name="PT Sans" fo:color="#404040" fo:font-size="8pt" style:font-size-asian="8pt"/>
    </style:style>
    <style:style style:name="P29" style:parent-style-name="Textbody" style:family="paragraph">
      <style:paragraph-properties fo:margin-bottom="0in" style:line-height-at-least="0.1666in"/>
      <style:text-properties style:font-name="PT Sans" fo:color="#404040" fo:font-size="8pt" style:font-size-asian="8pt"/>
    </style:style>
    <style:style style:name="P30" style:parent-style-name="Textbody" style:family="paragraph">
      <style:paragraph-properties fo:margin-bottom="0in" style:line-height-at-least="0.1666in"/>
      <style:text-properties style:font-name="PT Sans" fo:color="#404040" fo:font-size="8pt" style:font-size-asian="8pt"/>
    </style:style>
    <style:style style:name="P31" style:parent-style-name="Textbody" style:family="paragraph">
      <style:paragraph-properties fo:margin-bottom="0in" style:line-height-at-least="0.1666in"/>
      <style:text-properties style:font-name="PT Sans" fo:color="#404040" fo:font-size="8pt" style:font-size-asian="8pt"/>
    </style:style>
    <style:style style:name="P32" style:parent-style-name="Textbody" style:family="paragraph">
      <style:paragraph-properties fo:margin-bottom="0in" style:line-height-at-least="0.1666in"/>
      <style:text-properties style:font-name="PT Sans" fo:color="#404040" fo:font-size="8pt" style:font-size-asian="8pt"/>
    </style:style>
    <style:style style:name="P33" style:parent-style-name="Textbody" style:family="paragraph">
      <style:paragraph-properties fo:margin-bottom="0in" style:line-height-at-least="0.1666in"/>
      <style:text-properties style:font-name="PT Sans" fo:color="#404040" fo:font-size="8pt" style:font-size-asian="8pt"/>
    </style:style>
    <style:style style:name="P34" style:parent-style-name="Textbody" style:family="paragraph">
      <style:paragraph-properties fo:margin-bottom="0in" style:line-height-at-least="0.1666in"/>
      <style:text-properties style:font-name="PT Sans" fo:color="#404040" fo:font-size="8pt" style:font-size-asian="8pt"/>
    </style:style>
    <style:style style:name="P35" style:parent-style-name="Textbody" style:family="paragraph">
      <style:paragraph-properties fo:margin-bottom="0in" style:line-height-at-least="0.1666in"/>
      <style:text-properties style:font-name="PT Sans" fo:color="#404040" fo:font-size="8pt" style:font-size-asian="8pt"/>
    </style:style>
    <style:style style:name="P36" style:parent-style-name="Textbody" style:family="paragraph">
      <style:paragraph-properties fo:margin-bottom="0in" style:line-height-at-least="0.1666in"/>
      <style:text-properties style:font-name="PT Sans" fo:color="#404040" fo:font-size="8pt" style:font-size-asian="8pt"/>
    </style:style>
    <style:style style:name="P37" style:parent-style-name="Textbody" style:family="paragraph">
      <style:paragraph-properties fo:margin-bottom="0in" style:line-height-at-least="0.1666in"/>
      <style:text-properties style:font-name="PT Sans" fo:color="#404040" fo:font-size="8pt" style:font-size-asian="8pt"/>
    </style:style>
    <style:style style:name="P38" style:parent-style-name="Textbody" style:family="paragraph">
      <style:paragraph-properties fo:margin-bottom="0in" style:line-height-at-least="0.1666in"/>
      <style:text-properties style:font-name="PT Sans" fo:color="#404040" fo:font-size="8pt" style:font-size-asian="8pt"/>
    </style:style>
    <style:style style:name="P39" style:parent-style-name="Textbody" style:family="paragraph">
      <style:paragraph-properties fo:margin-bottom="0in" style:line-height-at-least="0.1666in"/>
      <style:text-properties style:font-name="PT Sans" fo:color="#404040" fo:font-size="8pt" style:font-size-asian="8pt"/>
    </style:style>
    <style:style style:name="P40" style:parent-style-name="Textbody" style:family="paragraph">
      <style:paragraph-properties fo:margin-bottom="0in" style:line-height-at-least="0.1666in"/>
      <style:text-properties style:font-name="PT Sans" fo:color="#404040" fo:font-size="8pt" style:font-size-asian="8pt"/>
    </style:style>
    <style:style style:name="P41" style:parent-style-name="Textbody" style:family="paragraph">
      <style:paragraph-properties fo:margin-bottom="0in" style:line-height-at-least="0.1666in"/>
      <style:text-properties style:font-name="PT Sans" fo:color="#404040" fo:font-size="8pt" style:font-size-asian="8pt"/>
    </style:style>
    <style:style style:name="P42" style:parent-style-name="Textbody" style:family="paragraph">
      <style:paragraph-properties fo:margin-bottom="0in" style:line-height-at-least="0.1666in"/>
      <style:text-properties style:font-name="PT Sans" fo:color="#404040" fo:font-size="8pt" style:font-size-asian="8pt"/>
    </style:style>
    <style:style style:name="P43" style:parent-style-name="Textbody" style:family="paragraph">
      <style:paragraph-properties fo:margin-bottom="0in" style:line-height-at-least="0.1666in"/>
      <style:text-properties style:font-name="PT Sans" fo:color="#404040" fo:font-size="8pt" style:font-size-asian="8pt"/>
    </style:style>
    <style:style style:name="P44" style:parent-style-name="Textbody" style:family="paragraph">
      <style:paragraph-properties fo:margin-bottom="0in" style:line-height-at-least="0.1666in"/>
      <style:text-properties style:font-name="PT Sans" fo:color="#404040" fo:font-size="8pt" style:font-size-asian="8pt"/>
    </style:style>
    <style:style style:name="P45" style:parent-style-name="Textbody" style:family="paragraph">
      <style:paragraph-properties fo:margin-bottom="0in" style:line-height-at-least="0.1666in"/>
      <style:text-properties style:font-name="PT Sans" fo:color="#404040" fo:font-size="8pt" style:font-size-asian="8pt"/>
    </style:style>
    <style:style style:name="P46" style:parent-style-name="Textbody" style:family="paragraph">
      <style:paragraph-properties fo:margin-bottom="0in" style:line-height-at-least="0.1666in"/>
      <style:text-properties style:font-name="PT Sans" fo:color="#404040" fo:font-size="8pt" style:font-size-asian="8pt"/>
    </style:style>
    <style:style style:name="P47" style:parent-style-name="Textbody" style:family="paragraph">
      <style:paragraph-properties fo:margin-bottom="0in" style:line-height-at-least="0.1666in"/>
      <style:text-properties style:font-name="PT Sans" fo:color="#404040" fo:font-size="8pt" style:font-size-asian="8pt"/>
    </style:style>
    <style:style style:name="P48" style:parent-style-name="Textbody" style:family="paragraph">
      <style:paragraph-properties fo:margin-bottom="0in" style:line-height-at-least="0.1666in"/>
      <style:text-properties style:font-name="PT Sans" fo:color="#404040" fo:font-size="8pt" style:font-size-asian="8pt"/>
    </style:style>
    <style:style style:name="P49" style:parent-style-name="Textbody" style:family="paragraph">
      <style:paragraph-properties fo:margin-bottom="0in" style:line-height-at-least="0.1666in"/>
      <style:text-properties style:font-name="PT Sans" fo:color="#404040" fo:font-size="8pt" style:font-size-asian="8pt"/>
    </style:style>
    <style:style style:name="P50" style:parent-style-name="Textbody" style:family="paragraph">
      <style:paragraph-properties fo:margin-bottom="0in" style:line-height-at-least="0.1666in"/>
      <style:text-properties style:font-name="PT Sans" fo:color="#404040" fo:font-size="8pt" style:font-size-asian="8pt"/>
    </style:style>
    <style:style style:name="P51" style:parent-style-name="Textbody" style:family="paragraph">
      <style:paragraph-properties fo:margin-bottom="0in" style:line-height-at-least="0.1666in"/>
      <style:text-properties style:font-name="PT Sans" fo:color="#404040" fo:font-size="8pt" style:font-size-asian="8pt"/>
    </style:style>
    <style:style style:name="P52" style:parent-style-name="Textbody" style:family="paragraph">
      <style:paragraph-properties fo:margin-bottom="0in" style:line-height-at-least="0.1666in"/>
      <style:text-properties style:font-name="PT Sans" fo:color="#404040" fo:font-size="8pt" style:font-size-asian="8pt"/>
    </style:style>
    <style:style style:name="P53" style:parent-style-name="Textbody" style:family="paragraph">
      <style:paragraph-properties fo:margin-bottom="0in" style:line-height-at-least="0.1666in"/>
      <style:text-properties style:font-name="PT Sans" fo:color="#404040" fo:font-size="8pt" style:font-size-asian="8pt"/>
    </style:style>
    <style:style style:name="P54" style:parent-style-name="Textbody" style:family="paragraph">
      <style:paragraph-properties fo:margin-bottom="0in" style:line-height-at-least="0.1666in"/>
      <style:text-properties style:font-name="PT Sans" fo:color="#404040" fo:font-size="8pt" style:font-size-asian="8pt"/>
    </style:style>
    <style:style style:name="P55" style:parent-style-name="Textbody" style:family="paragraph">
      <style:paragraph-properties fo:margin-bottom="0in" style:line-height-at-least="0.1666in"/>
      <style:text-properties style:font-name="PT Sans" fo:color="#404040" fo:font-size="8pt" style:font-size-asian="8pt"/>
    </style:style>
    <style:style style:name="P56" style:parent-style-name="Textbody" style:family="paragraph">
      <style:paragraph-properties fo:margin-bottom="0in" style:line-height-at-least="0.1666in"/>
      <style:text-properties style:font-name="PT Sans" fo:color="#404040" fo:font-size="8pt" style:font-size-asian="8pt"/>
    </style:style>
    <style:style style:name="P57" style:parent-style-name="Textbody" style:family="paragraph">
      <style:paragraph-properties fo:margin-bottom="0in" style:line-height-at-least="0.1666in"/>
      <style:text-properties style:font-name="PT Sans" fo:color="#404040" fo:font-size="8pt" style:font-size-asian="8pt"/>
    </style:style>
    <style:style style:name="P58" style:parent-style-name="Textbody" style:family="paragraph">
      <style:paragraph-properties fo:margin-bottom="0in" style:line-height-at-least="0.1666in"/>
      <style:text-properties style:font-name="PT Sans" fo:color="#404040" fo:font-size="8pt" style:font-size-asian="8pt"/>
    </style:style>
    <style:style style:name="P59" style:parent-style-name="Textbody" style:family="paragraph">
      <style:paragraph-properties fo:margin-bottom="0in" style:line-height-at-least="0.1666in"/>
      <style:text-properties style:font-name="PT Sans" fo:color="#404040" fo:font-size="8pt" style:font-size-asian="8pt"/>
    </style:style>
    <style:style style:name="P60" style:parent-style-name="Textbody" style:family="paragraph">
      <style:paragraph-properties fo:margin-bottom="0in" style:line-height-at-least="0.1666in"/>
      <style:text-properties style:font-name="PT Sans" fo:color="#404040" fo:font-size="8pt" style:font-size-asian="8pt"/>
    </style:style>
    <style:style style:name="P61" style:parent-style-name="Textbody" style:family="paragraph">
      <style:paragraph-properties fo:margin-bottom="0in" style:line-height-at-least="0.1666in"/>
      <style:text-properties style:font-name="PT Sans" fo:color="#404040" fo:font-size="8pt" style:font-size-asian="8pt"/>
    </style:style>
    <style:style style:name="P62" style:parent-style-name="Textbody" style:family="paragraph">
      <style:paragraph-properties fo:margin-bottom="0in" style:line-height-at-least="0.1666in"/>
      <style:text-properties style:font-name="PT Sans" fo:color="#404040" fo:font-size="8pt" style:font-size-asian="8pt"/>
    </style:style>
    <style:style style:name="P63" style:parent-style-name="Textbody" style:family="paragraph">
      <style:paragraph-properties fo:margin-bottom="0in" style:line-height-at-least="0.1666in"/>
      <style:text-properties style:font-name="PT Sans" fo:color="#404040" fo:font-size="8pt" style:font-size-asian="8pt"/>
    </style:style>
    <style:style style:name="P64" style:parent-style-name="Textbody" style:family="paragraph">
      <style:paragraph-properties fo:margin-bottom="0in" style:line-height-at-least="0.1666in"/>
      <style:text-properties style:font-name="PT Sans" fo:color="#404040" fo:font-size="8pt" style:font-size-asian="8pt"/>
    </style:style>
    <style:style style:name="P65" style:parent-style-name="Textbody" style:family="paragraph">
      <style:paragraph-properties fo:margin-bottom="0in" style:line-height-at-least="0.1666in"/>
      <style:text-properties style:font-name="PT Sans" fo:color="#404040" fo:font-size="8pt" style:font-size-asian="8pt"/>
    </style:style>
    <style:style style:name="P66" style:parent-style-name="Textbody" style:family="paragraph">
      <style:paragraph-properties fo:margin-bottom="0in" style:line-height-at-least="0.1666in"/>
      <style:text-properties style:font-name="PT Sans" fo:color="#404040" fo:font-size="8pt" style:font-size-asian="8pt"/>
    </style:style>
    <style:style style:name="P67" style:parent-style-name="Textbody" style:family="paragraph">
      <style:paragraph-properties fo:margin-bottom="0in" style:line-height-at-least="0.1666in"/>
      <style:text-properties style:font-name="PT Sans" fo:color="#404040" fo:font-size="8pt" style:font-size-asian="8pt"/>
    </style:style>
    <style:style style:name="P68" style:parent-style-name="Textbody" style:family="paragraph">
      <style:paragraph-properties fo:margin-bottom="0in" style:line-height-at-least="0.1666in"/>
      <style:text-properties style:font-name="PT Sans" fo:color="#404040" fo:font-size="8pt" style:font-size-asian="8pt"/>
    </style:style>
    <style:style style:name="P69" style:parent-style-name="Textbody" style:family="paragraph">
      <style:paragraph-properties fo:margin-bottom="0in" style:line-height-at-least="0.1666in"/>
      <style:text-properties style:font-name="PT Sans" fo:color="#404040" fo:font-size="8pt" style:font-size-asian="8pt"/>
    </style:style>
    <style:style style:name="P70" style:parent-style-name="Textbody" style:family="paragraph">
      <style:paragraph-properties fo:margin-bottom="0in" style:line-height-at-least="0.1666in"/>
      <style:text-properties style:font-name="PT Sans" fo:color="#404040" fo:font-size="8pt" style:font-size-asian="8pt"/>
    </style:style>
    <style:style style:name="P71" style:parent-style-name="Textbody" style:family="paragraph">
      <style:paragraph-properties fo:margin-bottom="0in" style:line-height-at-least="0.1666in"/>
      <style:text-properties style:font-name="PT Sans" fo:color="#404040" fo:font-size="8pt" style:font-size-asian="8pt"/>
    </style:style>
    <style:style style:name="P72" style:parent-style-name="Textbody" style:family="paragraph">
      <style:paragraph-properties fo:margin-bottom="0in" style:line-height-at-least="0.1666in"/>
      <style:text-properties style:font-name="PT Sans" fo:color="#404040" fo:font-size="8pt" style:font-size-asian="8pt"/>
    </style:style>
    <style:style style:name="P73" style:parent-style-name="Textbody" style:family="paragraph">
      <style:paragraph-properties fo:margin-bottom="0in" style:line-height-at-least="0.1666in"/>
      <style:text-properties style:font-name="PT Sans" fo:color="#404040" fo:font-size="8pt" style:font-size-asian="8pt"/>
    </style:style>
    <style:style style:name="P74" style:parent-style-name="Textbody" style:family="paragraph">
      <style:paragraph-properties fo:margin-bottom="0in" style:line-height-at-least="0.1666in"/>
      <style:text-properties style:font-name="PT Sans" fo:color="#404040" fo:font-size="8pt" style:font-size-asian="8pt"/>
    </style:style>
    <style:style style:name="P75" style:parent-style-name="Textbody" style:family="paragraph">
      <style:paragraph-properties fo:margin-bottom="0in" style:line-height-at-least="0.1666in"/>
      <style:text-properties style:font-name="PT Sans" fo:color="#404040" fo:font-size="8pt" style:font-size-asian="8pt"/>
    </style:style>
    <style:style style:name="P76" style:parent-style-name="Textbody" style:family="paragraph">
      <style:paragraph-properties fo:margin-bottom="0in" style:line-height-at-least="0.1666in"/>
      <style:text-properties style:font-name="PT Sans" fo:color="#404040" fo:font-size="8pt" style:font-size-asian="8pt"/>
    </style:style>
    <style:style style:name="P77" style:parent-style-name="Textbody" style:family="paragraph">
      <style:paragraph-properties fo:margin-bottom="0in" style:line-height-at-least="0.1666in"/>
      <style:text-properties style:font-name="PT Sans" fo:color="#404040" fo:font-size="8pt" style:font-size-asian="8pt"/>
    </style:style>
    <style:style style:name="P78" style:parent-style-name="Textbody" style:family="paragraph">
      <style:paragraph-properties fo:margin-bottom="0in" style:line-height-at-least="0.1666in"/>
      <style:text-properties style:font-name="PT Sans" fo:color="#404040" fo:font-size="8pt" style:font-size-asian="8pt"/>
    </style:style>
    <style:style style:name="P79" style:parent-style-name="Textbody" style:family="paragraph">
      <style:paragraph-properties fo:margin-bottom="0in" style:line-height-at-least="0.1666in"/>
      <style:text-properties style:font-name="PT Sans" fo:color="#404040" fo:font-size="8pt" style:font-size-asian="8pt"/>
    </style:style>
    <style:style style:name="P80" style:parent-style-name="Textbody" style:family="paragraph">
      <style:paragraph-properties fo:margin-bottom="0in" style:line-height-at-least="0.1666in"/>
      <style:text-properties style:font-name="PT Sans" fo:color="#404040" fo:font-size="8pt" style:font-size-asian="8pt"/>
    </style:style>
    <style:style style:name="P81" style:parent-style-name="Textbody" style:family="paragraph">
      <style:paragraph-properties fo:margin-bottom="0in" style:line-height-at-least="0.1666in"/>
      <style:text-properties style:font-name="PT Sans" fo:color="#404040" fo:font-size="8pt" style:font-size-asian="8pt"/>
    </style:style>
    <style:style style:name="P82" style:parent-style-name="Textbody" style:family="paragraph">
      <style:paragraph-properties fo:margin-bottom="0in" style:line-height-at-least="0.1666in"/>
      <style:text-properties style:font-name="PT Sans" fo:color="#404040" fo:font-size="8pt" style:font-size-asian="8pt"/>
    </style:style>
    <style:style style:name="P83" style:parent-style-name="Textbody" style:family="paragraph">
      <style:paragraph-properties fo:margin-bottom="0in" style:line-height-at-least="0.1666in"/>
      <style:text-properties style:font-name="PT Sans" fo:color="#404040" fo:font-size="8pt" style:font-size-asian="8pt"/>
    </style:style>
    <style:style style:name="P84" style:parent-style-name="Textbody" style:family="paragraph">
      <style:paragraph-properties fo:margin-bottom="0in" style:line-height-at-least="0.1666in"/>
      <style:text-properties style:font-name="PT Sans" fo:color="#404040" fo:font-size="8pt" style:font-size-asian="8pt"/>
    </style:style>
    <style:style style:name="P85" style:parent-style-name="Textbody" style:family="paragraph">
      <style:paragraph-properties fo:margin-bottom="0in" style:line-height-at-least="0.1666in"/>
      <style:text-properties style:font-name="PT Sans" fo:color="#404040" fo:font-size="8pt" style:font-size-asian="8pt"/>
    </style:style>
    <style:style style:name="P86" style:parent-style-name="Textbody" style:family="paragraph">
      <style:paragraph-properties fo:margin-bottom="0in" style:line-height-at-least="0.1666in"/>
      <style:text-properties style:font-name="PT Sans" fo:color="#404040" fo:font-size="8pt" style:font-size-asian="8pt"/>
    </style:style>
    <style:style style:name="P87" style:parent-style-name="Textbody" style:family="paragraph">
      <style:paragraph-properties fo:margin-bottom="0in" style:line-height-at-least="0.1666in"/>
      <style:text-properties style:font-name="PT Sans" fo:color="#404040" fo:font-size="8pt" style:font-size-asian="8pt"/>
    </style:style>
    <style:style style:name="P88" style:parent-style-name="Textbody" style:family="paragraph">
      <style:paragraph-properties fo:margin-bottom="0in" style:line-height-at-least="0.1666in"/>
      <style:text-properties style:font-name="PT Sans" fo:color="#404040" fo:font-size="8pt" style:font-size-asian="8pt"/>
    </style:style>
    <style:style style:name="P89" style:parent-style-name="Textbody" style:family="paragraph">
      <style:paragraph-properties fo:margin-bottom="0in" style:line-height-at-least="0.1666in"/>
      <style:text-properties style:font-name="PT Sans" fo:color="#404040" fo:font-size="8pt" style:font-size-asian="8pt"/>
    </style:style>
    <style:style style:name="P90" style:parent-style-name="Textbody" style:family="paragraph">
      <style:paragraph-properties fo:margin-bottom="0in" style:line-height-at-least="0.1666in"/>
      <style:text-properties style:font-name="PT Sans" fo:color="#404040" fo:font-size="8pt" style:font-size-asian="8pt"/>
    </style:style>
    <style:style style:name="P91" style:parent-style-name="Textbody" style:family="paragraph">
      <style:paragraph-properties fo:margin-bottom="0in" style:line-height-at-least="0.1666in"/>
      <style:text-properties style:font-name="PT Sans" fo:color="#404040" fo:font-size="8pt" style:font-size-asian="8pt"/>
    </style:style>
    <style:style style:name="P92" style:parent-style-name="Textbody" style:family="paragraph">
      <style:paragraph-properties fo:margin-bottom="0in" style:line-height-at-least="0.1666in"/>
    </style:style>
    <style:style style:name="T93" style:parent-style-name="Основнойшрифтабзаца" style:family="text">
      <style:text-properties style:font-name="PT Sans" fo:color="#404040" fo:font-size="8pt" style:font-size-asian="8pt"/>
    </style:style>
    <style:style style:name="T94" style:parent-style-name="Основнойшрифтабзаца" style:family="text">
      <style:text-properties style:font-name="PT Sans" fo:color="#404040" fo:font-size="8pt" style:font-size-asian="8pt"/>
    </style:style>
  </office:automatic-styles>
  <office:body>
    <office:text text:use-soft-page-breaks="true">
      <text:h text:style-name="P1" text:outline-level="3">Утверждаю,</text:h>
      <text:p text:style-name="P2">Генеральный директор ООО «НМ»</text:p>
      <text:p text:style-name="P3">Астанков Д.В.</text:p>
      <text:p text:style-name="P4">Дата 01.10.2015</text:p>
      <text:h text:style-name="P5" text:outline-level="3"><text:bookmark-start text:name="-1-1-2014-"/><text:bookmark-end text:name="-1-1-2014-"/>Договор -оферта</text:h>
      <text:h text:style-name="P6" text:outline-level="3">На оказание платных медицинских услуг</text:h>
      <text:p text:style-name="P7"><text:span text:style-name="T8">Настоящим Общество с ограниченной ответственностью «Новая<text:s/></text:span><text:span text:style-name="T9">Медицина» (ООО «НМ»), именуемое в дальнейшем «Клиника», в лице Генерального директора Астанкова Дмитрния Владимировича</text:span><text:span text:style-name="T10">_</text:span><text:span text:style-name="T11">, действующего на основании Устава и лицензии на осуществление медицинской деятельности ЛО-23-01-01</text:span><text:span text:style-name="T12">1014</text:span><text:span text:style-name="T13"> от 2</text:span><text:span text:style-name="T14">2</text:span><text:span text:style-name="T15">.0</text:span><text:span text:style-name="T16">2</text:span><text:span text:style-name="T17">.201</text:span><text:span text:style-name="T18">7</text:span><text:span text:style-name="T19"><text:s/>года выражает наме</text:span><text:span text:style-name="T20">рение заключить договор на оказание платных медицинских услуг с любым совершеннолетним физическим лицом, именуемым в дальнейшем «Пациент», на условиях настоящей оферты (далее «Договор»):</text:span></text:p>
      <text:list text:style-name="LFO1" text:continue-numbering="true">
        <text:list-item>
          <text:p text:style-name="P21">Общие положения</text:p>
        </text:list-item>
      </text:list>
      <text:p text:style-name="P22">1.1. Настоящий договор является публичным договором-офертой и содержит все существенные условия предоставления платных медицинских услуг.</text:p>
      <text:p text:style-name="P23">1.2. Условия настоящего договора являются едиными для всех Пациентов.</text:p>
      <text:p text:style-name="P24">1.3. Свидетельством полного и безоговорочного акцепта (принятия) условий данного договора, а также датой заключения договора является осуществление Пациентом действий по выполнению условий договора, в частности, получение услуг (услуги) и/или их оплата.</text:p>
      <text:p text:style-name="P25">1.4. Настоящий договор заключается на неопределенный срок.</text:p>
      <text:list text:style-name="LFO1" text:continue-numbering="true">
        <text:list-item>
          <text:p text:style-name="P26">Предмет договора</text:p>
        </text:list-item>
      </text:list>
      <text:p text:style-name="P27">2.1. По настоящему договору<text:s/>Клиника оказывает пациенту платную доврачебную, амбулаторно-поликлиническую, стационарную помощь и прочие работы и услуги (далее по тексту – медицинские услуги) по своему профилю деятельности в соответствии с Прейскурантом платных медицинских услуг (далее<text:s/>– Прейскурант), утвержденным в установленном порядке.</text:p>
      <text:p text:style-name="P28">2.2. Клиника осуществляет свою деятельность в соответствии с имеющейся у Исполнителя лицензией на осуществление медицинской деятельности и действующим законодательством РФ.</text:p>
      <text:p text:style-name="P29">2.3. Клиника оказывает услуги по настоящему договору в дни и часы работы, которые устанавливаются администрацией и доводятся до сведения Пациента.</text:p>
      <text:p text:style-name="P30">2.4. Предоставление услуг по настоящему договору происходит в порядке общей очереди или по предварительной записи Пациента на прием. Предварительная запись Пациента на прием осуществляется через регистратуру Клиники посредством телефонной связи или на сайте путем самостоятельной записи.</text:p>
      <text:list text:style-name="LFO1" text:continue-numbering="true">
        <text:list-item>
          <text:p text:style-name="P31">Обязанности сторон</text:p>
        </text:list-item>
      </text:list>
      <text:p text:style-name="P32">3.1. Клиника обязуется:</text:p>
      <text:p text:style-name="P33">3.1.1. Предоставить услуги по оказанию платной медицинской<text:s/>помощи Пациентам, в соответствии с имеющейся у Клиники лицензией и действующим законодательством РФ;</text:p>
      <text:p text:style-name="P34">3.1.2. Предоставить Пациенту возможность ознакомиться с Прейскурантом, действующим на период оказания медицинских услуг по настоящему договору;</text:p>
      <text:p text:style-name="P35">3.1.3.<text:s/>Обеспечить режим конфиденциальности при обращении Пациента за медицинскими услугами о состоянии его здоровья в соответствии с законодательством о врачебной тайне;</text:p>
      <text:p text:style-name="P36">3.1.4. Поддерживать необходимый санитарно-гигиенический и противоэпидемический порядок на своей территории при оказании медицинских услуг;</text:p>
      <text:p text:style-name="P37">3.1.5. Уважительно и гуманно относиться к Пациенту;</text:p>
      <text:p text:style-name="P38">3.1.6. Оказывать медицинские услуги качественно, с использованием современных методов диагностики и лечения, в полном объеме в соответствии с настоящим договором после внесения Пациентом денежных средств в порядке, определенном разделом 5 настоящего договора, и предоставления документов, подтверждающих оплату;</text:p>
      <text:p text:style-name="P39">3.1.7. В доступной форме информировать Пациента, его поверенного или законного представителя о выявленном состоянии его здоровья, включая сведения о результатах обследования, наличии заболеваний, его диагнозе и прогнозе, методах лечения, возможных вариантах медицинского вмешательства, их последствиях и результатах проведенного лечения, с учетом согласия Пациента на получение данной информации и в соответствии с действующим законодательством РФ;</text:p>
      <text:p text:style-name="P40">3.1.8. Направить Пациента в другую медицинскую организацию, если Лицензия или возможности Клиники не позволяют осуществлять те услуги, необходимость оказания которых<text:s/>выявилась в процессе диагностики и лечения Пациента;</text:p>
      <text:p text:style-name="P41">3.1.9. Вести учет видов, объемов, стоимости, оказанных Пациенту медицинских услуг, а также денежных средств, поступивших от Пациента.</text:p>
      <text:p text:style-name="P42">3.2. Пациент обязуется:</text:p>
      <text:p text:style-name="P43">3.2.1. Оплачивать стоимость медицинских услуг до начала их оказания согласно утвержденному в Клинике Прейскуранту и в<text:s/><text:soft-page-break/>порядке, определенном разделом 5 настоящего договора;</text:p>
      <text:p text:style-name="P44">3.2.2. Предоставить врачу данные предварительных исследований и консультаций специалистов, проведенных вне Клиники (при их наличии), а также сообщить все известные сведения о состоянии своего здоровья, в т.ч. об аллергических реакциях на лекарственные средства, о перенесенных и текущих заболеваниях и иных факторах, которые могут повлиять на ход лечения. В случае сокрытия или предоставления неполной информации о своем здоровье ответственность за результат лечения Клиника не несет;</text:p>
      <text:p text:style-name="P45">3.2.3. Ознакомиться с порядком и условиями предоставления платных медицинских услуг по настоящему договору;</text:p>
      <text:p text:style-name="P46">3.2.4. Выполнять все медицинские предписания, назначения, рекомендации специалистов, оказывающих медицинские услуги, соблюдать Правила внутреннего распорядка Клиники, лечебно-охранительный режим, правила техники безопасности и пожарной безопасности;</text:p>
      <text:p text:style-name="P47">3.2.5. При первой возможности информировать специалистов (врачей) Клиники о невыполнении сделанных ими назначений и причинах этого;</text:p>
      <text:p text:style-name="P48">3.2.6. При прохождении курса лечения сообщать лечащему врачу о любых изменениях самочувствия;</text:p>
      <text:p text:style-name="P49">3.2.7. Отказаться на весь курс лечения от употребления наркотических веществ и лекарств их содержащих, психотропных препаратов, алкоголь содержащих напитков;</text:p>
      <text:p text:style-name="P50">3.2.8. Согласовать с лечащим врачом употребление любых терапевтических препаратов, лекарств, лекарственных трав, мазей, и т. д.;</text:p>
      <text:p text:style-name="P51">3.2.9. В случае отказа от услуг, которые могли бы, по мнению врачей Клиники, уменьшить или снять опасность для здоровья Пациента, дать соответствующую расписку об отказе от медицинской помощи;</text:p>
      <text:p text:style-name="P52">3.2.10. В случае окончательного отказа от медицинских услуг (части услуг) Клиники известить последнего об этом в письменной форме.</text:p>
      <text:list text:style-name="LFO1" text:continue-numbering="true">
        <text:list-item>
          <text:p text:style-name="P53">Права сторон</text:p>
        </text:list-item>
      </text:list>
      <text:p text:style-name="P54">4.1. Клиника вправе:</text:p>
      <text:p text:style-name="P55">4.1.1. Отказаться от исполнения договора в любое время, предупредив об этом Пациента не менее чем за три дня до выхода из Договора, возвратив Пациенту часть установленной цены, пропорциональной части не оказанных услуг;</text:p>
      <text:p text:style-name="P56">4.1.2. В случае отсутствия лечащего врача по уважительной причине (болезнь, командировка, отпуск) Клиника оказывает Пациенту необходимые услуги силами другого врача Клиники, имеющего соответствующую квалификацию, также Клиника оставляет за собой право продолжить курс лечения в одной из Клиник, входящих в сеть;</text:p>
      <text:p text:style-name="P57">4.1.3. В случае отказа Пациента от услуг, которые могли бы, по мнению Клиники, уменьшить или снять опасность для здоровья Пациента, получить от него соответствующую расписку об отказе от<text:s/>медицинской помощи, разъяснив Пациенту возможные последствия такого отказа для его здоровья.</text:p>
      <text:p text:style-name="P58">4.2. Пациент в праве:</text:p>
      <text:p text:style-name="P59">4.2.1. В любое время проверять ход и качество услуг, оказываемых Клиникой, не вмешиваясь в ее деятельность;</text:p>
      <text:p text:style-name="P60">4.2.2. Отказаться от исполнения<text:s/>Договора в любое время, предупредив об этом Клинику не менее чем за три дня до выхода из Договора, уплатив Клинике часть установленной цены, пропорциональной части оказанных услуг, выполненных Клиникой до получения извещения Пациента об отказе от исполнения договора;</text:p>
      <text:p text:style-name="P61">4.2.3. Потребовать от Клиники дополнительных разъяснений в отношении состояния своего здоровья, предложенных методов диагностики и лечения, если ранее предложенные объяснения были ему не понятны.</text:p>
      <text:list text:style-name="LFO1" text:continue-numbering="true">
        <text:list-item>
          <text:p text:style-name="P62">Стоимость медицинских услуг и порядок расчетов</text:p>
        </text:list-item>
      </text:list>
      <text:p text:style-name="P63">5.1. Стоимость платных медицинских услуг, оказываемых Пациенту, определяется в соответствии с действующим Прейскурантом платных медицинских услуг, утвержденным Клиникой на момент обращения Пациента.</text:p>
      <text:p text:style-name="P64">5.2. Оплата медицинских услуг осуществляется Пациентом лично (либо с его согласия иным лицом) в полном объеме в день начала оказания услуг согласно действующему Прейскуранту.</text:p>
      <text:p text:style-name="P65">5.3. В случае отказа Пациента от продолжения обследования или лечения путем подачи письменного заявления на имя руководителя Клиники согласно п. 4.2.2. договора, с Пациента удерживается сумма за оказанные медицинские услуги, а также за фактически понесенные Клиникой расходы. Остаток суммы в рублях, внесенный за медицинские услуги, возвращается Пациенту (либо иному лицу, указанному в п. 5.2. договора) на указанный в заявлении счет, открытый в банке (кредитной организации) или наличными в течение 30 рабочих дней.</text:p>
      <text:p text:style-name="P66">5.4. В случае невозможности исполнения Клиникой обязательств по настоящему договору, возникшей по вине Пациента, в том числе при нарушении им медицинских предписаний, установленного лечебно-охранительного режима и др., Клиника вправе отказать такому Пациенту в дальнейшем предоставлении медицинских услуг.</text:p>
      <text:p text:style-name="P67">5.5. В случае отказа от предоставления медицинских услуг в соответствии с п. 5.4. настоящего договора, Клиника не возвращает Пациенту стоимость оплаченных медицинских услуг.</text:p>
      <text:list text:style-name="LFO1" text:continue-numbering="true">
        <text:list-item>
          <text:p text:style-name="P68">Ответственность сторон</text:p>
        </text:list-item>
      </text:list>
      <text:p text:style-name="P69">6.1. За неисполнение или ненадлежащее исполнение обязательств по настоящему договору, стороны несут ответственность в порядке, предусмотренном<text:s/>действующим законодательством Российской Федерации.</text:p>
      <text:p text:style-name="P70">6.2. Клиника не несет ответственности за качество оказания медицинских услуг, в случаях предоставления Пациентом неполной информации о своем здоровье в соответствии с п. 3.2.2. договора, либо вызванных медицинскими показаниями.</text:p>
      <text:p text:style-name="P71">6.3. Клиника не несет ответственности за причиненный вред здоровью Пациента или не наступление выздоровления Пациента в случае, если вышеуказанные события произошли в результате нарушения Пациентом медицинских предписаний.</text:p>
      <text:soft-page-break/>
      <text:p text:style-name="P72">6.4. Стороны освобождаются от ответственности за частичное или полное неисполнение, либо ненадлежащее исполнение своих обязательств по настоящему договору, если это неисполнение явилось следствием непреодолимой силы или других форс-мажорных обстоятельств (стихийные<text:s/>бедствия, эпидемии, военные действия, забастовки, принятие компетентными органами решений и т.п.), препятствующих выполнению обязательств по настоящему договору.</text:p>
      <text:list text:style-name="LFO1" text:continue-numbering="true">
        <text:list-item>
          <text:p text:style-name="P73">Изменение условий договора</text:p>
        </text:list-item>
      </text:list>
      <text:p text:style-name="P74">7.1. Условия настоящего договора могут быть изменены Клиникой в одностороннем порядке. Изменения в договоре публикуются в Интернете на сайте Клиники, а так же на бумажном носителе, находящемся в регистратуре Клиники. Изменения вступают в силу с момента их публичного размещения. При разночтении редакций, приоритет имеет редакция, находящаяся в регистратуре Клиники.</text:p>
      <text:list text:style-name="LFO1" text:continue-numbering="true">
        <text:list-item>
          <text:p text:style-name="P75">Срок действия договора.</text:p>
        </text:list-item>
      </text:list>
      <text:p text:style-name="P76">8.1. Настоящий договор публичной оферты вступает в силу со дня его публичного размещения и действует до момента исполнения Сторонами своих обязательств или расторжения договора.</text:p>
      <text:list text:style-name="LFO1" text:continue-numbering="true">
        <text:list-item>
          <text:p text:style-name="P77">Прочие условия.</text:p>
        </text:list-item>
      </text:list>
      <text:p text:style-name="P78">9.1. Не вступая в противоречие с условиями Оферты, Пациент и Клиника вправе в любое время оформить договор на оказание платных медицинских услуг в форме письменного двухстороннего документа.</text:p>
      <text:p text:style-name="P79">9.2. Акцепт настоящего договора является согласием<text:s/>Пациента на сбор и обработку предоставленных персональных данных. Сбор и обработка персональных данных Пациентов осуществляется Клиникой в рамках ФЗ от 27.07.2006 г. «О персональных данных» и иного действующего законодательства РФ.</text:p>
      <text:p text:style-name="P80">9.3. Стороны обязуются решать все возникшие по настоящему договору споры путем переговоров представителей сторон. Все неурегулированные сторонами споры в рамках выполнения настоящего договора разрешаются в порядке, предусмотренном действующим законодательством РФ.</text:p>
      <text:list text:style-name="LFO1" text:continue-numbering="true">
        <text:list-item>
          <text:p text:style-name="P81">Конфиденциальность.</text:p>
        </text:list-item>
      </text:list>
      <text:p text:style-name="P82">10.1. Стороны берут на себя обязательства по соблюдению конфиденциальности в отношении информации, полученной при исполнении настоящего договора.</text:p>
      <text:p text:style-name="P83">Реквизиты Семейная клиника</text:p>
      <text:p text:style-name="P84">Юр.адрес: г.Кропоткин, пер. Лермонтова, 44</text:p>
      <text:p text:style-name="P85">Факт. адрес: г.Кропоткин, пер.<text:s/>Колхозный, 22а</text:p>
      <text:p text:style-name="P86">ИНН 2364008592, КПП236401001</text:p>
      <text:p text:style-name="P87">Р/с:40702810430000097683</text:p>
      <text:p text:style-name="P88">К/с:30101810100000000602</text:p>
      <text:p text:style-name="P89">БИК:040349602</text:p>
      <text:p text:style-name="P90">УТВЕРЖДАЮ</text:p>
      <text:p text:style-name="P91">Генеральный директор ООО «НМ» Астанков Д.В</text:p>
      <text:p text:style-name="P92"><text:span text:style-name="T93">Опубликовано </text:span><text:span text:style-name="T94">22.02.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PT Sans" svg:font-family="PT Sans" style:font-family-generic="system"/>
    <style:font-face style:name="Menlo, Monaco, Consolas, 'Couri" svg:font-family="Menlo, Monaco, Consolas, 'Cour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3" style:display-name="Заголовок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ourceText" style:display-name="Source Text" style:family="text">
      <style:text-properties style:font-name="Courier New" style:font-name-asian="NSimSun" style:font-name-complex="Courier New"/>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mitriy </meta:initial-creator>
    <dc:creator>Дмитрий Астанков</dc:creator>
    <meta:creation-date>2014-12-13T20:30:00Z</meta:creation-date>
    <dc:date>2018-04-04T14:54:00Z</dc:date>
    <meta:print-date>2016-08-01T17:02:00Z</meta:print-date>
    <meta:template xlink:href="Normal" xlink:type="simple"/>
    <meta:editing-cycles>5</meta:editing-cycles>
    <meta:editing-duration>PT2400S</meta:editing-duration>
    <meta:document-statistic meta:page-count="3" meta:paragraph-count="23" meta:word-count="1733" meta:character-count="11590" meta:row-count="82" meta:non-whitespace-character-count="9880"/>
  </office:meta>
</office:document-meta>
</file>